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Yu Gothic Light"/>
    </style:style>
    <style:style style:name="P2" style:family="paragraph" style:parent-style-name="Standard">
      <style:text-properties style:font-name="Yu Gothic Ligh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Yu Gothic Light" fo:font-weight="bold" style:font-weight-asian="bold" style:font-weight-complex="bold"/>
    </style:style>
    <style:style style:name="P4" style:family="paragraph" style:parent-style-name="Standard">
      <style:text-properties style:font-name="Yu Gothic Light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Yu Gothic Light" fo:font-size="10pt" style:font-size-asian="10pt" style:font-size-complex="10pt"/>
    </style:style>
    <style:style style:name="P6" style:family="paragraph" style:parent-style-name="Standard">
      <style:text-properties style:font-name="Yu Gothic Light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Yu Gothic Light" fo:font-weight="normal" style:font-weight-asian="normal" style:font-weight-complex="normal"/>
    </style:style>
    <style:style style:name="P8" style:family="paragraph" style:parent-style-name="Standard">
      <style:text-properties style:font-name="Yu Gothic Light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00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ář pro výměnu / vrácení zboží </text:p>
      <text:p text:style-name="P1"/>
      <text:p text:style-name="P1"/>
      <text:p text:style-name="P1">Jméno a příjmení: ................................................................................................................................</text:p>
      <text:p text:style-name="P1">Adresa doručení: ................................................................................................................................ </text:p>
      <text:p text:style-name="P1">Telefon,email: .....................................................................................................................................</text:p>
      <text:p text:style-name="P1">Číslo objednávky: ...............................................................................................................................</text:p>
      <text:p text:style-name="P1"/>
      <text:p text:style-name="P7">Žádám o výměnu / vrácení zboží ve lhůtě 14 dnů od obdržení zásilky. </text:p>
      <text:p text:style-name="P1"/>
      <text:p text:style-name="P2">A) Chci vrátit peníze: ANO / NE </text:p>
      <text:p text:style-name="P1">Požaduji vrácení částky formou bankovního převodu na číslo účtu: </text:p>
      <text:p text:style-name="P1">..................................................................................... zde prosím uveďte číslo účtu a kód banky</text:p>
      <text:p text:style-name="P8">Lhůta pro připsání vrácené částky na bankovní účet zákazníka vyhrazena do 14ti dnů</text:p>
      <text:p text:style-name="P4"/>
      <text:p text:style-name="P4"/>
      <text:p text:style-name="P6"><text:s/>B) Chci vyměnit zboží za jiné: ANO / NE </text:p>
      <text:p text:style-name="P4">Uveďte prosím název požadovaného produktu, jeho barvu a velikost: <text:s text:c="2"/></text:p>
      <text:p text:style-name="P4">.......... ks ................................................................................................................................................................................ </text:p>
      <text:p text:style-name="P4">.......... ks ................................................................................................................................................................................ </text:p>
      <text:p text:style-name="P4">.......... ks ................................................................................................................................................................................ </text:p>
      <text:p text:style-name="P4">.......... ks ................................................................................................................................................................................ </text:p>
      <text:p text:style-name="P4"/>
      <text:p text:style-name="P6">Zboží k výměně/ vráceníprosím odešlete na adresu: </text:p>
      <text:p text:style-name="P6">LADY CREW s.r.o. Šafaříkovo náměstí 8, <text:s/>400 03 Ústí nad Labem</text:p>
      <text:p text:style-name="P1"/>
      <text:p text:style-name="P3">Podmínky vrácení / výměny zboží: </text:p>
      <text:p text:style-name="P1"/>
      <text:p text:style-name="P5">Veškeré zboží je možné vrátit do 14ti dnů bez udání důvodu. Zboží musí být vráceno kompletní, v původním stavu, nesmí jevit známky opotřebení a používání. Zboží nesmí být jakkoliv poškozeno! Zboží by mělo být zasláno v originálním obalu nebo musí být zabaleno v adekvátním obalu, aby během přepravy nedošlo k jeho poškození. <text:span text:style-name="T1">Zboží zaslané na dobírku nebude přijato!</text:span> </text:p>
      <text:p text:style-name="P1"/>
      <text:p text:style-name="P1">Jiná sdělení obchodníkovi můžete uvést na druhou stranu tohoto formuláře. </text:p>
      <text:p text:style-name="P1"/>
      <text:p text:style-name="P1"/>
      <text:p text:style-name="P1"/>
      <text:p text:style-name="P1"/>
      <text:p text:style-name="P1">www.juskuv<text:span text:style-name="T2">design</text:span>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Juskuv</meta:initial-creator>
    <meta:creation-date>2019-06-11T10:50:46.96</meta:creation-date>
    <dc:date>2021-02-26T11:18:45.376000000</dc:date>
    <meta:editing-duration>PT14M30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2" meta:word-count="191" meta:character-count="2470" meta:non-whitespace-character-count="2282"/>
  </office:meta>
</office:document-meta>
</file>